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list-style-name="L1">
      <style:text-properties fo:font-size="12pt" style:font-size-asian="12pt" style:font-size-complex="12pt"/>
    </style:style>
    <style:style style:name="P5" style:family="paragraph" style:parent-style-name="Standard" style:list-style-name="L2">
      <style:text-properties fo:font-size="12pt" style:font-size-asian="12pt" style:font-size-complex="12pt"/>
    </style:style>
    <style:style style:name="P6" style:family="paragraph" style:parent-style-name="Standard" style:list-style-name="L3">
      <style:text-properties fo:font-size="12pt" style:font-size-asian="12pt" style:font-size-complex="12pt"/>
    </style:style>
    <style:style style:name="P7" style:family="paragraph" style:parent-style-name="Standard" style:list-style-name="L4">
      <style:text-properties fo:font-size="12pt" style:font-size-asian="12pt" style:font-size-complex="12pt"/>
    </style:style>
    <style:style style:name="P8" style:family="paragraph" style:parent-style-name="Standard" style:list-style-name="L5">
      <style:text-properties fo:font-size="12pt" style:font-size-asian="12pt" style:font-size-complex="12pt"/>
    </style:style>
    <style:style style:name="P9" style:family="paragraph" style:parent-style-name="Standard" style:list-style-name="L6">
      <style:text-properties fo:font-size="12pt" style:font-size-asian="12pt" style:font-size-complex="12pt"/>
    </style:style>
    <style:style style:name="P10" style:family="paragraph" style:parent-style-name="Standard" style:list-style-name="L7">
      <style:text-properties fo:font-size="12pt" style:font-size-asian="12pt" style:font-size-complex="12pt"/>
    </style:style>
    <style:style style:name="P11" style:family="paragraph" style:parent-style-name="Standard" style:list-style-name="L8">
      <style:text-properties fo:font-size="12pt" style:font-size-asian="12pt" style:font-size-complex="12pt"/>
    </style:style>
    <style:style style:name="P12" style:family="paragraph" style:parent-style-name="Standard" style:list-style-name="L9">
      <style:text-properties fo:font-size="12pt" style:font-size-asian="12pt" style:font-size-complex="12pt"/>
    </style:style>
    <style:style style:name="P13" style:family="paragraph" style:parent-style-name="Standard" style:list-style-name="L10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des services offerts chez Incontournable productions</text:p>
      <text:p text:style-name="P2"/>
      <text:p text:style-name="P1"/>
      <text:p text:style-name="P1">Vidéo</text:p>
      <text:list xml:id="list6044015871424058517" text:style-name="L3">
        <text:list-item>
          <text:p text:style-name="P6">Corporative</text:p>
        </text:list-item>
        <text:list-item>
          <text:p text:style-name="P6">Immobilière </text:p>
        </text:list-item>
        <text:list-item>
          <text:p text:style-name="P6">Portrait d'artiste</text:p>
        </text:list-item>
        <text:list-item>
          <text:p text:style-name="P6">Oeuvre en évolution (peinture, sculpture)</text:p>
        </text:list-item>
        <text:list-item>
          <text:p text:style-name="P6">Conférence</text:p>
        </text:list-item>
        <text:list-item>
          <text:p text:style-name="P6">Publicité télé</text:p>
        </text:list-item>
        <text:list-item>
          <text:p text:style-name="P6">Série télé</text:p>
        </text:list-item>
        <text:list-item>
          <text:p text:style-name="P6">Film</text:p>
        </text:list-item>
      </text:list>
      <text:p text:style-name="P1"/>
      <text:p text:style-name="P1">Audio</text:p>
      <text:list xml:id="list3748318963053967570" text:style-name="L4">
        <text:list-item>
          <text:p text:style-name="P7">Démo</text:p>
        </text:list-item>
        <text:list-item>
          <text:p text:style-name="P7">Audition</text:p>
        </text:list-item>
        <text:list-item>
          <text:p text:style-name="P7">Pub radio</text:p>
        </text:list-item>
        <text:list-item>
          <text:p text:style-name="P7">Conférence</text:p>
        </text:list-item>
        <text:list-item>
          <text:p text:style-name="P7">Chanson</text:p>
        </text:list-item>
        <text:list-item>
          <text:p text:style-name="P7">Album</text:p>
        </text:list-item>
      </text:list>
      <text:p text:style-name="P1"/>
      <text:p text:style-name="P1">Location de studio (Audio et/ou vidéo)</text:p>
      <text:list xml:id="list6615873772707188184" text:style-name="L5">
        <text:list-item>
          <text:p text:style-name="P8">Avec ou sans équipement</text:p>
        </text:list-item>
        <text:list-item>
          <text:p text:style-name="P8">Avec ou sans personnel</text:p>
        </text:list-item>
        <text:list-item>
          <text:p text:style-name="P8">Salle de réunion</text:p>
        </text:list-item>
        <text:list-item>
          <text:p text:style-name="P8">Cuisinette</text:p>
        </text:list-item>
        <text:list-item>
          <text:p text:style-name="P8">Loge</text:p>
        </text:list-item>
      </text:list>
      <text:p text:style-name="P1"/>
      <text:p text:style-name="P1"/>
      <text:p text:style-name="P1">Photo (Studio ou en environnement)</text:p>
      <text:list xml:id="list1794568103324474957" text:style-name="L1">
        <text:list-item>
          <text:p text:style-name="P4">Portrait - famille, amis(es), couple, enfant, grossesse, bébé, animaux</text:p>
        </text:list-item>
        <text:list-item>
          <text:p text:style-name="P4">Corporatif – Employé, produits</text:p>
        </text:list-item>
        <text:list-item>
          <text:p text:style-name="P4">Événement – Baptême, mariage, festival, spectacle, fête</text:p>
        </text:list-item>
        <text:list-item>
          <text:p text:style-name="P4">Immobilières </text:p>
        </text:list-item>
        <text:list-item>
          <text:p text:style-name="P4">Paysages</text:p>
        </text:list-item>
        <text:list-item>
          <text:p text:style-name="P4">Architecturale</text:p>
        </text:list-item>
        <text:list-item>
          <text:p text:style-name="P4">Port-folio</text:p>
        </text:list-item>
      </text:list>
      <text:p text:style-name="P1"/>
      <text:p text:style-name="P1">Photobooth</text:p>
      <text:list xml:id="list5752480101582822" text:style-name="L9">
        <text:list-item>
          <text:p text:style-name="P12">Fête privé</text:p>
        </text:list-item>
        <text:list-item>
          <text:p text:style-name="P12">Fête de quartier</text:p>
        </text:list-item>
        <text:list-item>
          <text:p text:style-name="P12">Party d'employés</text:p>
        </text:list-item>
        <text:list-item>
          <text:p text:style-name="P12">Centre d'achat</text:p>
        </text:list-item>
        <text:list-item>
          <text:p text:style-name="P12">Activité de financement</text:p>
        </text:list-item>
      </text:list>
      <text:p text:style-name="P1"/>
      <text:p text:style-name="P1"/>
      <text:p text:style-name="P1"><text:soft-page-break/>Programmation web</text:p>
      <text:list xml:id="list7442428679488688948" text:style-name="L6">
        <text:list-item>
          <text:p text:style-name="P9">Site</text:p>
        </text:list-item>
        <text:list-item>
          <text:p text:style-name="P9">Boutique en ligne</text:p>
        </text:list-item>
        <text:list-item>
          <text:p text:style-name="P9">Réseaux sociaux</text:p>
        </text:list-item>
        <text:list-item>
          <text:p text:style-name="P9">Alimentation de contenu</text:p>
        </text:list-item>
      </text:list>
      <text:p text:style-name="P1"/>
      <text:p text:style-name="P1">Graphisme</text:p>
      <text:list xml:id="list3602387929405916871" text:style-name="L7">
        <text:list-item>
          <text:p text:style-name="P10">Logo</text:p>
        </text:list-item>
        <text:list-item>
          <text:p text:style-name="P10">Carte d'affaire</text:p>
        </text:list-item>
        <text:list-item>
          <text:p text:style-name="P10">Affiche</text:p>
        </text:list-item>
        <text:list-item>
          <text:p text:style-name="P10">Étiquette</text:p>
        </text:list-item>
      </text:list>
      <text:p text:style-name="P1"/>
      <text:p text:style-name="P1">Data-wrangling </text:p>
      <text:list xml:id="list7155304031759151027" text:style-name="L8">
        <text:list-item>
          <text:p text:style-name="P11">Back-up de fichiers divers (tournage de film)</text:p>
        </text:list-item>
      </text:list>
      <text:p text:style-name="P1"/>
      <text:p text:style-name="P1">Animation Jeunesse</text:p>
      <text:list xml:id="list6024388075433841495" text:style-name="L10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ie Malenfant</meta:initial-creator>
    <meta:creation-date>2018-04-10T14:08:32.29</meta:creation-date>
    <dc:date>2018-05-29T11:18:27.39</dc:date>
    <dc:creator>Janie Malenfant</dc:creator>
    <meta:editing-duration>PT41M10S</meta:editing-duration>
    <meta:editing-cycles>16</meta:editing-cycles>
    <meta:generator>OpenOffice/4.1.2$Win32 OpenOffice.org_project/412m3$Build-9782</meta:generator>
    <meta:document-statistic meta:table-count="0" meta:image-count="0" meta:object-count="0" meta:page-count="2" meta:paragraph-count="50" meta:word-count="159" meta:character-count="905"/>
  </office:meta>
</office:document-meta>
</file>